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2EEDC8E56B35DE0EC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 Yekan1" svg:font-family="'B Yekan'"/>
    <style:font-face style:name="DejaVu Sans1" svg:font-family="'DejaVu Sans'"/>
    <style:font-face style:name="ヒラギノ角ゴ ProN W31" svg:font-family="'ヒラギノ角ゴ ProN W3'"/>
    <style:font-face style:name="Arial" svg:font-family="Arial" style:font-pitch="variable"/>
    <style:font-face style:name="B Yekan" svg:font-family="'B Yekan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e2e36b" draw:stroke-linejoin="miter" draw:fill="solid" draw:fill-color="#fdfd76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solid" svg:stroke-width="0.026cm" svg:stroke-color="#e2e36b" draw:stroke-linejoin="miter" draw:fill="solid" draw:fill-color="#00b8ff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26cm" svg:stroke-color="#e2e36b" draw:stroke-linejoin="miter" draw:fill="solid" draw:fill-color="#3deb3d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dfd76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00b8ff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3deb3d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191919" style:text-line-through-style="none" style:text-line-through-type="none" style:text-position="0% 100%" style:font-name="B Yekan1" fo:font-size="18pt" fo:letter-spacing="normal" fo:font-style="normal" style:text-underline-style="none" fo:font-weight="bold" style:font-name-asian="ヒラギノ角ゴ ProN W31" style:font-size-asian="18pt" style:font-style-asian="normal" style:font-weight-asian="bold" style:font-name-complex="DejaVu Sans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9191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2" draw:layer="layout" svg:width="3.88cm" svg:height="3.878cm" svg:x="23.332cm" svg:y="4.0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3.88cm" svg:height="3.878cm" svg:x="6.787cm" svg:y="11.176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3.88cm" svg:height="3.878cm" svg:x="1.016cm" svg:y="4.572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3.88cm" svg:height="3.878cm" svg:x="17.93cm" svg:y="4.0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3.88cm" svg:height="3.878cm" svg:x="11.828cm" svg:y="4.0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2" draw:layer="layout" svg:width="3.88cm" svg:height="3.878cm" svg:x="6.226cm" svg:y="4.074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" draw:text-style-name="P2" draw:layer="layout" svg:width="3.88cm" svg:height="3.878cm" svg:x="15.73cm" svg:y="16.471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" draw:text-style-name="P2" draw:layer="layout" svg:width="3.88cm" svg:height="3.878cm" svg:x="6.527cm" svg:y="16.471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" draw:text-style-name="P3" draw:layer="layout" svg:width="3.88cm" svg:height="3.878cm" svg:x="17.988cm" svg:y="11.177cm">
          <text:p text:style-name="P1"><text:span text:style-name="T1">مت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 Yekan1" svg:font-family="'B Yekan'"/>
    <style:font-face style:name="DejaVu Sans1" svg:font-family="'DejaVu Sans'"/>
    <style:font-face style:name="ヒラギノ角ゴ ProN W31" svg:font-family="'ヒラギノ角ゴ ProN W3'"/>
    <style:font-face style:name="Arial" svg:font-family="Arial" style:font-pitch="variable"/>
    <style:font-face style:name="B Yekan" svg:font-family="'B Yekan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3E8000002EEDC8E56B35DE0EC7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ve" fo:country="ZA" style:font-name-asian="DejaVu Sans2" style:font-size-asian="24pt" style:language-asian="zh" style:country-asian="CN" style:font-name-complex="DejaVu Sans2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n" style:country-asian="US" style:font-style-asian="normal" style:font-weight-asian="normal" style:font-name-complex="DejaVu Sans1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en" style:country-asian="US" style:font-style-asian="normal" style:font-weight-asian="normal" style:font-name-complex="DejaVu Sans1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6cm" svg:x="1.4cm" svg:y="0.837cm" presentation:class="title" presentation:user-transformed="true">
        <draw:text-box>
          <text:p/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dc:creator>ndps</dc:creator>
    <meta:editing-cycles>1</meta:editing-cycles>
    <dc:date>2013-09-13T09:05:29</dc:date>
    <meta:editing-duration>P0D</meta:editing-duration>
    <meta:document-statistic meta:object-count="28"/>
    <meta:generator>LibreOffice/5.1.6.2$Linux_X86_64 LibreOffice_project/10m0$Build-2</meta:generator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