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790000071B3EA245D5B031CD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 Yekan1" svg:font-family="'B Yekan'"/>
    <style:font-face style:name="DejaVu Sans1" svg:font-family="'DejaVu Sans'"/>
    <style:font-face style:name="ヒラギノ角ゴ ProN W31" svg:font-family="'ヒラギノ角ゴ ProN W3'"/>
    <style:font-face style:name="Arial" svg:font-family="Arial" style:font-pitch="variable"/>
    <style:font-face style:name="B Yekan" svg:font-family="'B Yekan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e2e36b" draw:stroke-linejoin="miter" draw:fill="solid" draw:fill-color="#fdfd76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solid" svg:stroke-width="0.026cm" svg:stroke-color="#e2e36b" draw:stroke-linejoin="miter" draw:fill="solid" draw:fill-color="#00b8ff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26cm" svg:stroke-color="#e2e36b" draw:stroke-linejoin="miter" draw:fill="solid" draw:fill-color="#3deb3d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26cm" svg:stroke-color="#e2e36b" draw:stroke-linejoin="miter" draw:fill="solid" draw:fill-color="#9966cc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dfd76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00b8ff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3deb3d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9966cc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191919" style:text-line-through-style="none" style:text-line-through-type="none" style:text-position="0% 100%" style:font-name="B Yekan1" fo:font-size="18pt" fo:letter-spacing="normal" fo:font-style="normal" style:text-underline-style="none" fo:font-weight="bold" style:font-name-asian="ヒラギノ角ゴ ProN W31" style:font-size-asian="18pt" style:font-style-asian="normal" style:font-weight-asian="bold" style:font-name-complex="DejaVu Sans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1919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2" draw:layer="layout" svg:width="3.88cm" svg:height="3.878cm" svg:x="22.432cm" svg:y="4.774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88cm" svg:height="3.878cm" svg:x="6.787cm" svg:y="10.791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3.88cm" svg:height="3.878cm" svg:x="1.416cm" svg:y="5.172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3.88cm" svg:height="3.878cm" svg:x="17.33cm" svg:y="4.774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3.88cm" svg:height="3.878cm" svg:x="12.128cm" svg:y="4.874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2" draw:layer="layout" svg:width="3.88cm" svg:height="3.878cm" svg:x="6.726cm" svg:y="4.974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" draw:text-style-name="P2" draw:layer="layout" svg:width="3.88cm" svg:height="3.878cm" svg:x="20.32cm" svg:y="15.571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" draw:text-style-name="P2" draw:layer="layout" svg:width="3.88cm" svg:height="3.878cm" svg:x="6.527cm" svg:y="15.571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3" draw:layer="layout" svg:width="3.88cm" svg:height="3.878cm" svg:x="17.688cm" svg:y="10.877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4" draw:text-style-name="P5" draw:layer="layout" svg:width="3.879cm" svg:height="2.539cm" svg:x="22.509cm" svg:y="12.373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4" draw:text-style-name="P5" draw:layer="layout" svg:width="3.879cm" svg:height="2.539cm" svg:x="12.206cm" svg:y="12.538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" draw:text-style-name="P5" draw:layer="layout" svg:width="3.879cm" svg:height="2.539cm" svg:x="1.406cm" svg:y="12.338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 Yekan1" svg:font-family="'B Yekan'"/>
    <style:font-face style:name="DejaVu Sans1" svg:font-family="'DejaVu Sans'"/>
    <style:font-face style:name="ヒラギノ角ゴ ProN W31" svg:font-family="'ヒラギノ角ゴ ProN W3'"/>
    <style:font-face style:name="Arial" svg:font-family="Arial" style:font-pitch="variable"/>
    <style:font-face style:name="B Yekan" svg:font-family="'B Yekan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201000009790000071B3EA245D5B031CDD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" fo:font-size="24pt" fo:language="ve" fo:country="ZA" style:font-name-asian="DejaVu Sans2" style:font-size-asian="24pt" style:language-asian="zh" style:country-asian="CN" style:font-name-complex="DejaVu Sans2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n" style:country-asian="US" style:font-style-asian="normal" style:font-weight-asian="normal" style:font-name-complex="DejaVu Sans1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n" style:country-asian="US" style:font-style-asian="normal" style:font-weight-asian="normal" style:font-name-complex="DejaVu Sans1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5.198cm" svg:height="3.506cm" svg:x="1.4cm" svg:y="0.837cm" presentation:class="title" presentation:user-transformed="true">
        <draw:text-box>
          <text:p/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dc:creator>ndps</dc:creator>
    <meta:editing-cycles>1</meta:editing-cycles>
    <dc:date>2013-09-13T09:11:00</dc:date>
    <meta:editing-duration>P0D</meta:editing-duration>
    <meta:document-statistic meta:object-count="31"/>
    <meta:generator>LibreOffice/5.1.6.2$Linux_X86_64 LibreOffice_project/10m0$Build-2</meta:generator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